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Bbm Bbm Fm Fm</text:p>
      <text:p>Pour des millions <text:span text:style-name="Measure_20__23_2">d'heures</text:span> de travaux <text:s text:c="15"/>G# <text:s/>G# <text:s/>D# <text:s/>D#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5625in" fo:page-width="8.8984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